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7">
      <style:graphic-properties draw:fill="none" draw:stroke="solid" svg:stroke-width="0.00694in" svg:stroke-color="#5b9bd5" draw:marker-end="a336" svg:stroke-opacity="100%" draw:stroke-linejoin="miter" svg:stroke-linecap="butt"/>
    </style:style>
    <style:style style:family="paragraph" style:name="a38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1f4e79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39">
      <style:graphic-properties draw:fill="none" draw:stroke="solid" svg:stroke-width="0.00694in" svg:stroke-color="#5b9bd5" draw:marker-end="a338" svg:stroke-opacity="100%" draw:stroke-linejoin="miter" svg:stroke-linecap="butt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1f4e79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1f4e79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90%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341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1f4e79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203864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385723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none" draw:stroke="solid" svg:stroke-width="0.00694in" svg:stroke-color="#5b9bd5" draw:marker-end="a348" svg:stroke-opacity="100%" draw:stroke-linejoin="miter" svg:stroke-linecap="butt"/>
    </style:style>
    <style:style style:family="paragraph" style:name="a39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4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203864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3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385723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203864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b03457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b03457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1f4e79" draw:opacity="100%" draw:stroke="solid" svg:stroke-width="0.00694in" svg:stroke-color="#181717" svg:stroke-opacity="100%" draw:stroke-linejoin="miter" svg:stroke-linecap="butt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g draw:name="Ομάδα 45" draw:id="id63">
          <svg:title/>
          <svg:desc/>
          <draw:g draw:name="Ομάδα 27" draw:id="id69">
            <svg:title/>
            <svg:desc/>
            <draw:g draw:name="Διάγραμμα 20" draw:id="id72">
              <svg:title/>
              <svg:desc/>
              <draw:custom-shape svg:x="7.52775in" svg:y="1.51069in" svg:width="2.655in" svg:height="4.59169in" draw:id="id76" draw:style-name="a352" draw:name="Ελεύθερη σχεδίαση 6">
                <svg:title/>
                <svg:desc/>
                <text:p text:style-name="a351" text:class-names="" text:cond-style-name=""><text:span text:style-name="a350" text:class-names=""/></text:p>
                <draw:enhanced-geometry xmlns:dr3d="urn:oasis:names:tc:opendocument:xmlns:dr3d:1.0" draw:type="non-primitive" svg:viewBox="0 0 4972699 3145011" draw:enhanced-path="M ?f0 ?f0 L ?f0 ?f3 ?f1 ?f3 ?f1 ?f2 N" draw:text-areas="?f8 ?f10 ?f9 ?f11">
                  <draw:equation draw:name="f0" draw:formula="0"/>
                  <draw:equation draw:name="f1" draw:formula="4972699"/>
                  <draw:equation draw:name="f2" draw:formula="3145011"/>
                  <draw:equation draw:name="f3" draw:formula="2973352"/>
                  <draw:equation draw:name="f4" draw:formula="?f2 - ?f0"/>
                  <draw:equation draw:name="f5" draw:formula="?f1 - ?f0"/>
                  <draw:equation draw:name="f6" draw:formula="?f5 / 4972699"/>
                  <draw:equation draw:name="f7" draw:formula="?f4 / 3145011"/>
                  <draw:equation draw:name="f8" draw:formula="0 / ?f6"/>
                  <draw:equation draw:name="f9" draw:formula="4972699 / ?f6"/>
                  <draw:equation draw:name="f10" draw:formula="0 / ?f7"/>
                  <draw:equation draw:name="f11" draw:formula="3145011 / ?f7"/>
                </draw:enhanced-geometry>
              </draw:custom-shape>
              <draw:custom-shape svg:x="7.54217in" svg:y="1.46987in" svg:width="2.64998in" svg:height="4.62844in" draw:id="id77" draw:style-name="a355" draw:name="Ελεύθερη σχεδίαση 7">
                <svg:title/>
                <svg:desc/>
                <text:p text:style-name="a354" text:class-names="" text:cond-style-name=""><text:span text:style-name="a353" text:class-names=""/></text:p>
                <draw:enhanced-geometry xmlns:dr3d="urn:oasis:names:tc:opendocument:xmlns:dr3d:1.0" draw:type="non-primitive" svg:viewBox="0 0 2994540 3145011" draw:enhanced-path="M ?f0 ?f0 L ?f0 ?f3 ?f1 ?f3 ?f1 ?f2 N" draw:text-areas="?f8 ?f10 ?f9 ?f11">
                  <draw:equation draw:name="f0" draw:formula="0"/>
                  <draw:equation draw:name="f1" draw:formula="2994540"/>
                  <draw:equation draw:name="f2" draw:formula="3145011"/>
                  <draw:equation draw:name="f3" draw:formula="2973352"/>
                  <draw:equation draw:name="f4" draw:formula="?f2 - ?f0"/>
                  <draw:equation draw:name="f5" draw:formula="?f1 - ?f0"/>
                  <draw:equation draw:name="f6" draw:formula="?f5 / 2994540"/>
                  <draw:equation draw:name="f7" draw:formula="?f4 / 3145011"/>
                  <draw:equation draw:name="f8" draw:formula="0 / ?f6"/>
                  <draw:equation draw:name="f9" draw:formula="2994540 / ?f6"/>
                  <draw:equation draw:name="f10" draw:formula="0 / ?f7"/>
                  <draw:equation draw:name="f11" draw:formula="3145011 / ?f7"/>
                </draw:enhanced-geometry>
              </draw:custom-shape>
              <draw:custom-shape svg:x="7.54217in" svg:y="1.51638in" svg:width="0.87292in" svg:height="4.57624in" draw:id="id78" draw:style-name="a358" draw:name="Ελεύθερη σχεδίαση 8">
                <svg:title/>
                <svg:desc/>
                <text:p text:style-name="a357" text:class-names="" text:cond-style-name=""><text:span text:style-name="a356" text:class-names=""/></text:p>
                <draw:enhanced-geometry xmlns:dr3d="urn:oasis:names:tc:opendocument:xmlns:dr3d:1.0" draw:type="non-primitive" svg:viewBox="0 0 987591 3135414" draw:enhanced-path="M ?f0 ?f0 L ?f0 ?f3 ?f1 ?f3 ?f1 ?f2 N" draw:text-areas="?f8 ?f10 ?f9 ?f11">
                  <draw:equation draw:name="f0" draw:formula="0"/>
                  <draw:equation draw:name="f1" draw:formula="987591"/>
                  <draw:equation draw:name="f2" draw:formula="3135414"/>
                  <draw:equation draw:name="f3" draw:formula="2963756"/>
                  <draw:equation draw:name="f4" draw:formula="?f2 - ?f0"/>
                  <draw:equation draw:name="f5" draw:formula="?f1 - ?f0"/>
                  <draw:equation draw:name="f6" draw:formula="?f5 / 987591"/>
                  <draw:equation draw:name="f7" draw:formula="?f4 / 3135414"/>
                  <draw:equation draw:name="f8" draw:formula="0 / ?f6"/>
                  <draw:equation draw:name="f9" draw:formula="987591 / ?f6"/>
                  <draw:equation draw:name="f10" draw:formula="0 / ?f7"/>
                  <draw:equation draw:name="f11" draw:formula="3135414 / ?f7"/>
                </draw:enhanced-geometry>
              </draw:custom-shape>
              <draw:custom-shape svg:x="1.41247in" svg:y="1.85766in" svg:width="6.13275in" svg:height="4.21003in" draw:id="id79" draw:style-name="a361" draw:name="Ελεύθερη σχεδίαση 9">
                <svg:title/>
                <svg:desc/>
                <text:p text:style-name="a360" text:class-names="" text:cond-style-name=""><text:span text:style-name="a359" text:class-names=""/></text:p>
                <draw:enhanced-geometry xmlns:dr3d="urn:oasis:names:tc:opendocument:xmlns:dr3d:1.0" draw:type="non-primitive" svg:viewBox="0 0 4921578 3143899" draw:enhanced-path="M ?f1 ?f0 L ?f1 ?f3 ?f0 ?f3 ?f0 ?f2 N" draw:text-areas="?f8 ?f10 ?f9 ?f11">
                  <draw:equation draw:name="f0" draw:formula="0"/>
                  <draw:equation draw:name="f1" draw:formula="4921578"/>
                  <draw:equation draw:name="f2" draw:formula="3143899"/>
                  <draw:equation draw:name="f3" draw:formula="2972241"/>
                  <draw:equation draw:name="f4" draw:formula="?f2 - ?f0"/>
                  <draw:equation draw:name="f5" draw:formula="?f1 - ?f0"/>
                  <draw:equation draw:name="f6" draw:formula="?f5 / 4921578"/>
                  <draw:equation draw:name="f7" draw:formula="?f4 / 3143899"/>
                  <draw:equation draw:name="f8" draw:formula="0 / ?f6"/>
                  <draw:equation draw:name="f9" draw:formula="4921578 / ?f6"/>
                  <draw:equation draw:name="f10" draw:formula="0 / ?f7"/>
                  <draw:equation draw:name="f11" draw:formula="3143899 / ?f7"/>
                </draw:enhanced-geometry>
              </draw:custom-shape>
              <draw:custom-shape svg:x="6.55309in" svg:y="1.89616in" svg:width="0.99213in" svg:height="4.1957in" draw:id="id80" draw:style-name="a364" draw:name="Ελεύθερη σχεδίαση 10">
                <svg:title/>
                <svg:desc/>
                <text:p text:style-name="a363" text:class-names="" text:cond-style-name=""><text:span text:style-name="a362" text:class-names=""/></text:p>
                <draw:enhanced-geometry xmlns:dr3d="urn:oasis:names:tc:opendocument:xmlns:dr3d:1.0" draw:type="non-primitive" svg:viewBox="0 0 1126422 3133199" draw:enhanced-path="M ?f1 ?f0 L ?f1 ?f3 ?f0 ?f3 ?f0 ?f2 N" draw:text-areas="?f8 ?f10 ?f9 ?f11">
                  <draw:equation draw:name="f0" draw:formula="0"/>
                  <draw:equation draw:name="f1" draw:formula="1126422"/>
                  <draw:equation draw:name="f2" draw:formula="3133199"/>
                  <draw:equation draw:name="f3" draw:formula="2961541"/>
                  <draw:equation draw:name="f4" draw:formula="?f2 - ?f0"/>
                  <draw:equation draw:name="f5" draw:formula="?f1 - ?f0"/>
                  <draw:equation draw:name="f6" draw:formula="?f5 / 1126422"/>
                  <draw:equation draw:name="f7" draw:formula="?f4 / 3133199"/>
                  <draw:equation draw:name="f8" draw:formula="0 / ?f6"/>
                  <draw:equation draw:name="f9" draw:formula="1126422 / ?f6"/>
                  <draw:equation draw:name="f10" draw:formula="0 / ?f7"/>
                  <draw:equation draw:name="f11" draw:formula="3133199 / ?f7"/>
                </draw:enhanced-geometry>
              </draw:custom-shape>
              <draw:custom-shape svg:x="3.20902in" svg:y="1.523in" svg:width="4.34407in" svg:height="4.56887in" draw:id="id81" draw:style-name="a367" draw:name="Ελεύθερη σχεδίαση 11">
                <svg:title/>
                <svg:desc/>
                <text:p text:style-name="a366" text:class-names="" text:cond-style-name=""><text:span text:style-name="a365" text:class-names=""/></text:p>
                <draw:enhanced-geometry xmlns:dr3d="urn:oasis:names:tc:opendocument:xmlns:dr3d:1.0" draw:type="non-primitive" svg:viewBox="0 0 2975265 3145011" draw:enhanced-path="M ?f1 ?f0 L ?f1 ?f3 ?f0 ?f3 ?f0 ?f2 N" draw:text-areas="?f8 ?f10 ?f9 ?f11">
                  <draw:equation draw:name="f0" draw:formula="0"/>
                  <draw:equation draw:name="f1" draw:formula="2975265"/>
                  <draw:equation draw:name="f2" draw:formula="3145011"/>
                  <draw:equation draw:name="f3" draw:formula="2973352"/>
                  <draw:equation draw:name="f4" draw:formula="?f2 - ?f0"/>
                  <draw:equation draw:name="f5" draw:formula="?f1 - ?f0"/>
                  <draw:equation draw:name="f6" draw:formula="?f5 / 2975265"/>
                  <draw:equation draw:name="f7" draw:formula="?f4 / 3145011"/>
                  <draw:equation draw:name="f8" draw:formula="0 / ?f6"/>
                  <draw:equation draw:name="f9" draw:formula="2975265 / ?f6"/>
                  <draw:equation draw:name="f10" draw:formula="0 / ?f7"/>
                  <draw:equation draw:name="f11" draw:formula="3145011 / ?f7"/>
                </draw:enhanced-geometry>
              </draw:custom-shape>
              <draw:custom-shape svg:x="6.29681in" svg:y="3.25438in" svg:width="2.56011in" svg:height="0.59472in" draw:id="id82" draw:style-name="a372" draw:name="Ελεύθερη σχεδίαση 12">
                <svg:title/>
                <svg:desc/>
                <text:p text:style-name="a369" text:class-names="" text:cond-style-name=""><text:span text:style-name="a368" text:class-names="">Πρόεδρος<text:s text:c="1"/></text:span></text:p>
                <text:p text:style-name="a371" text:class-names="" text:cond-style-name=""><text:span text:style-name="a370" text:class-names="">Διοικητικού συμβουλίου</text:span></text:p>
                <draw:enhanced-geometry xmlns:dr3d="urn:oasis:names:tc:opendocument:xmlns:dr3d:1.0" draw:type="non-primitive" svg:viewBox="0 0 2349333 444113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2349333"/>
                  <draw:equation draw:name="f2" draw:formula="444113"/>
                  <draw:equation draw:name="f3" draw:formula="?f2 - ?f0"/>
                  <draw:equation draw:name="f4" draw:formula="?f1 - ?f0"/>
                  <draw:equation draw:name="f5" draw:formula="?f4 / 2349333"/>
                  <draw:equation draw:name="f6" draw:formula="?f3 / 444113"/>
                  <draw:equation draw:name="f7" draw:formula="0 * ?f4"/>
                  <draw:equation draw:name="f8" draw:formula="0 * ?f3"/>
                  <draw:equation draw:name="f9" draw:formula="2349333 * ?f4"/>
                  <draw:equation draw:name="f10" draw:formula="444113 * ?f3"/>
                  <draw:equation draw:name="f11" draw:formula="?f7 / 2349333"/>
                  <draw:equation draw:name="f12" draw:formula="?f8 / 444113"/>
                  <draw:equation draw:name="f13" draw:formula="?f9 / 2349333"/>
                  <draw:equation draw:name="f14" draw:formula="?f10 / 444113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6.4407in" svg:y="4.25053in" svg:width="2.20906in" svg:height="0.50909in" draw:id="id83" draw:style-name="a376" draw:name="Ελεύθερη σχεδίαση 13">
                <svg:title/>
                <svg:desc/>
                <text:p text:style-name="a375" text:class-names="" text:cond-style-name=""><text:span text:style-name="a373" text:class-names="">Διευθυντής</text:span><text:span text:style-name="a374" text:class-names=""/></text:p>
                <draw:enhanced-geometry xmlns:dr3d="urn:oasis:names:tc:opendocument:xmlns:dr3d:1.0" draw:type="non-primitive" svg:viewBox="0 0 2240404 380174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2240404"/>
                  <draw:equation draw:name="f2" draw:formula="380174"/>
                  <draw:equation draw:name="f3" draw:formula="?f2 - ?f0"/>
                  <draw:equation draw:name="f4" draw:formula="?f1 - ?f0"/>
                  <draw:equation draw:name="f5" draw:formula="?f4 / 2240404"/>
                  <draw:equation draw:name="f6" draw:formula="?f3 / 380174"/>
                  <draw:equation draw:name="f7" draw:formula="0 * ?f4"/>
                  <draw:equation draw:name="f8" draw:formula="0 * ?f3"/>
                  <draw:equation draw:name="f9" draw:formula="2240404 * ?f4"/>
                  <draw:equation draw:name="f10" draw:formula="380174 * ?f3"/>
                  <draw:equation draw:name="f11" draw:formula="?f7 / 2240404"/>
                  <draw:equation draw:name="f12" draw:formula="?f8 / 380174"/>
                  <draw:equation draw:name="f13" draw:formula="?f9 / 2240404"/>
                  <draw:equation draw:name="f14" draw:formula="?f10 / 380174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6.29681in" svg:y="0.88227in" svg:width="2.56011in" svg:height="0.55858in" draw:id="id65" draw:style-name="a379" draw:name="Ελεύθερη σχεδίαση 14">
                <svg:title/>
                <svg:desc/>
                <text:p text:style-name="a378" text:class-names="" text:cond-style-name=""><text:span text:style-name="a377" text:class-names="">Διοικητικό Συμβούλιο</text:span></text:p>
                <draw:enhanced-geometry xmlns:dr3d="urn:oasis:names:tc:opendocument:xmlns:dr3d:1.0" draw:type="non-primitive" svg:viewBox="0 0 2293127 417129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2293127"/>
                  <draw:equation draw:name="f2" draw:formula="417129"/>
                  <draw:equation draw:name="f3" draw:formula="?f2 - ?f0"/>
                  <draw:equation draw:name="f4" draw:formula="?f1 - ?f0"/>
                  <draw:equation draw:name="f5" draw:formula="?f4 / 2293127"/>
                  <draw:equation draw:name="f6" draw:formula="?f3 / 417129"/>
                  <draw:equation draw:name="f7" draw:formula="0 * ?f4"/>
                  <draw:equation draw:name="f8" draw:formula="0 * ?f3"/>
                  <draw:equation draw:name="f9" draw:formula="2293127 * ?f4"/>
                  <draw:equation draw:name="f10" draw:formula="417129 * ?f3"/>
                  <draw:equation draw:name="f11" draw:formula="?f7 / 2293127"/>
                  <draw:equation draw:name="f12" draw:formula="?f8 / 417129"/>
                  <draw:equation draw:name="f13" draw:formula="?f9 / 2293127"/>
                  <draw:equation draw:name="f14" draw:formula="?f10 / 417129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4.20471in" svg:y="6.06918in" svg:width="1.43993in" svg:height="1.09461in" draw:id="id70" draw:style-name="a382" draw:name="Ελεύθερη σχεδίαση 15">
                <svg:title/>
                <svg:desc/>
                <text:p text:style-name="a381" text:class-names="" text:cond-style-name=""><text:span text:style-name="a380" text:class-names="">Τμήμα Εσόδων-Μητρώου</text:span></text:p>
                <draw:enhanced-geometry xmlns:dr3d="urn:oasis:names:tc:opendocument:xmlns:dr3d:1.0" draw:type="non-primitive" svg:viewBox="0 0 1634842 817421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1634842"/>
                  <draw:equation draw:name="f2" draw:formula="817421"/>
                  <draw:equation draw:name="f3" draw:formula="?f2 - ?f0"/>
                  <draw:equation draw:name="f4" draw:formula="?f1 - ?f0"/>
                  <draw:equation draw:name="f5" draw:formula="?f4 / 1634842"/>
                  <draw:equation draw:name="f6" draw:formula="?f3 / 817421"/>
                  <draw:equation draw:name="f7" draw:formula="0 * ?f4"/>
                  <draw:equation draw:name="f8" draw:formula="0 * ?f3"/>
                  <draw:equation draw:name="f9" draw:formula="1634842 * ?f4"/>
                  <draw:equation draw:name="f10" draw:formula="817421 * ?f3"/>
                  <draw:equation draw:name="f11" draw:formula="?f7 / 1634842"/>
                  <draw:equation draw:name="f12" draw:formula="?f8 / 817421"/>
                  <draw:equation draw:name="f13" draw:formula="?f9 / 1634842"/>
                  <draw:equation draw:name="f14" draw:formula="?f10 / 817421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5.83314in" svg:y="6.05336in" svg:width="1.43993in" svg:height="1.09461in" draw:id="id84" draw:style-name="a385" draw:name="Ελεύθερη σχεδίαση 16">
                <svg:title/>
                <svg:desc/>
                <text:p text:style-name="a384" text:class-names="" text:cond-style-name=""><text:span text:style-name="a383" text:class-names="">Τμήμα Συντάξεων</text:span></text:p>
                <draw:enhanced-geometry xmlns:dr3d="urn:oasis:names:tc:opendocument:xmlns:dr3d:1.0" draw:type="non-primitive" svg:viewBox="0 0 1634842 817421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1634842"/>
                  <draw:equation draw:name="f2" draw:formula="817421"/>
                  <draw:equation draw:name="f3" draw:formula="?f2 - ?f0"/>
                  <draw:equation draw:name="f4" draw:formula="?f1 - ?f0"/>
                  <draw:equation draw:name="f5" draw:formula="?f4 / 1634842"/>
                  <draw:equation draw:name="f6" draw:formula="?f3 / 817421"/>
                  <draw:equation draw:name="f7" draw:formula="0 * ?f4"/>
                  <draw:equation draw:name="f8" draw:formula="0 * ?f3"/>
                  <draw:equation draw:name="f9" draw:formula="1634842 * ?f4"/>
                  <draw:equation draw:name="f10" draw:formula="817421 * ?f3"/>
                  <draw:equation draw:name="f11" draw:formula="?f7 / 1634842"/>
                  <draw:equation draw:name="f12" draw:formula="?f8 / 817421"/>
                  <draw:equation draw:name="f13" draw:formula="?f9 / 1634842"/>
                  <draw:equation draw:name="f14" draw:formula="?f10 / 817421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2.49045in" svg:y="6.06769in" svg:width="1.43993in" svg:height="1.09461in" draw:id="id85" draw:style-name="a388" draw:name="Ελεύθερη σχεδίαση 17">
                <svg:title/>
                <svg:desc/>
                <text:p text:style-name="a387" text:class-names="" text:cond-style-name=""><text:span text:style-name="a386" text:class-names="">Τμήμα Λογιστηρίου</text:span></text:p>
                <draw:enhanced-geometry xmlns:dr3d="urn:oasis:names:tc:opendocument:xmlns:dr3d:1.0" draw:type="non-primitive" svg:viewBox="0 0 1634842 817421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1634842"/>
                  <draw:equation draw:name="f2" draw:formula="817421"/>
                  <draw:equation draw:name="f3" draw:formula="?f2 - ?f0"/>
                  <draw:equation draw:name="f4" draw:formula="?f1 - ?f0"/>
                  <draw:equation draw:name="f5" draw:formula="?f4 / 1634842"/>
                  <draw:equation draw:name="f6" draw:formula="?f3 / 817421"/>
                  <draw:equation draw:name="f7" draw:formula="0 * ?f4"/>
                  <draw:equation draw:name="f8" draw:formula="0 * ?f3"/>
                  <draw:equation draw:name="f9" draw:formula="1634842 * ?f4"/>
                  <draw:equation draw:name="f10" draw:formula="817421 * ?f3"/>
                  <draw:equation draw:name="f11" draw:formula="?f7 / 1634842"/>
                  <draw:equation draw:name="f12" draw:formula="?f8 / 817421"/>
                  <draw:equation draw:name="f13" draw:formula="?f9 / 1634842"/>
                  <draw:equation draw:name="f14" draw:formula="?f10 / 817421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7.69512in" svg:y="6.05632in" svg:width="1.43993in" svg:height="1.09461in" draw:id="id86" draw:style-name="a391" draw:name="Ελεύθερη σχεδίαση 18">
                <svg:title/>
                <svg:desc/>
                <text:p text:style-name="a390" text:class-names="" text:cond-style-name=""><text:span text:style-name="a389" text:class-names="">Τμήμα Μηχανογράφησης</text:span></text:p>
                <draw:enhanced-geometry xmlns:dr3d="urn:oasis:names:tc:opendocument:xmlns:dr3d:1.0" draw:type="non-primitive" svg:viewBox="0 0 1634842 817421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1634842"/>
                  <draw:equation draw:name="f2" draw:formula="817421"/>
                  <draw:equation draw:name="f3" draw:formula="?f2 - ?f0"/>
                  <draw:equation draw:name="f4" draw:formula="?f1 - ?f0"/>
                  <draw:equation draw:name="f5" draw:formula="?f4 / 1634842"/>
                  <draw:equation draw:name="f6" draw:formula="?f3 / 817421"/>
                  <draw:equation draw:name="f7" draw:formula="0 * ?f4"/>
                  <draw:equation draw:name="f8" draw:formula="0 * ?f3"/>
                  <draw:equation draw:name="f9" draw:formula="1634842 * ?f4"/>
                  <draw:equation draw:name="f10" draw:formula="817421 * ?f3"/>
                  <draw:equation draw:name="f11" draw:formula="?f7 / 1634842"/>
                  <draw:equation draw:name="f12" draw:formula="?f8 / 817421"/>
                  <draw:equation draw:name="f13" draw:formula="?f9 / 1634842"/>
                  <draw:equation draw:name="f14" draw:formula="?f10 / 817421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9.46279in" svg:y="6.06918in" svg:width="1.43993in" svg:height="1.09461in" draw:id="id87" draw:style-name="a394" draw:name="Ελεύθερη σχεδίαση 19">
                <svg:title/>
                <svg:desc/>
                <text:p text:style-name="a393" text:class-names="" text:cond-style-name=""><text:span text:style-name="a392" text:class-names="">Τμήμα Διαχείρισης Κινδύνων</text:span></text:p>
                <draw:enhanced-geometry xmlns:dr3d="urn:oasis:names:tc:opendocument:xmlns:dr3d:1.0" draw:type="non-primitive" svg:viewBox="0 0 1634842 817421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1634842"/>
                  <draw:equation draw:name="f2" draw:formula="817421"/>
                  <draw:equation draw:name="f3" draw:formula="?f2 - ?f0"/>
                  <draw:equation draw:name="f4" draw:formula="?f1 - ?f0"/>
                  <draw:equation draw:name="f5" draw:formula="?f4 / 1634842"/>
                  <draw:equation draw:name="f6" draw:formula="?f3 / 817421"/>
                  <draw:equation draw:name="f7" draw:formula="0 * ?f4"/>
                  <draw:equation draw:name="f8" draw:formula="0 * ?f3"/>
                  <draw:equation draw:name="f9" draw:formula="1634842 * ?f4"/>
                  <draw:equation draw:name="f10" draw:formula="817421 * ?f3"/>
                  <draw:equation draw:name="f11" draw:formula="?f7 / 1634842"/>
                  <draw:equation draw:name="f12" draw:formula="?f8 / 817421"/>
                  <draw:equation draw:name="f13" draw:formula="?f9 / 1634842"/>
                  <draw:equation draw:name="f14" draw:formula="?f10 / 817421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12.71552in" svg:y="7.19632in" svg:width="0.05in" svg:height="0.05in" draw:id="id88" draw:style-name="a397" draw:name="Ελεύθερη σχεδίαση 20">
                <svg:title/>
                <svg:desc/>
                <text:p text:style-name="a396" text:class-names="" text:cond-style-name=""><text:span text:style-name="a395" text:class-names=""/></text:p>
                <draw:enhanced-geometry xmlns:dr3d="urn:oasis:names:tc:opendocument:xmlns:dr3d:1.0" draw:type="non-primitive" svg:viewBox="0 0 1634842 817421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1634842"/>
                  <draw:equation draw:name="f2" draw:formula="817421"/>
                  <draw:equation draw:name="f3" draw:formula="?f2 - ?f0"/>
                  <draw:equation draw:name="f4" draw:formula="?f1 - ?f0"/>
                  <draw:equation draw:name="f5" draw:formula="?f4 / 1634842"/>
                  <draw:equation draw:name="f6" draw:formula="?f3 / 817421"/>
                  <draw:equation draw:name="f7" draw:formula="0 * ?f4"/>
                  <draw:equation draw:name="f8" draw:formula="0 * ?f3"/>
                  <draw:equation draw:name="f9" draw:formula="1634842 * ?f4"/>
                  <draw:equation draw:name="f10" draw:formula="817421 * ?f3"/>
                  <draw:equation draw:name="f11" draw:formula="?f7 / 1634842"/>
                  <draw:equation draw:name="f12" draw:formula="?f8 / 817421"/>
                  <draw:equation draw:name="f13" draw:formula="?f9 / 1634842"/>
                  <draw:equation draw:name="f14" draw:formula="?f10 / 817421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4.1707in" svg:y="2.33479in" svg:width="2.00989in" svg:height="0.4286in" draw:id="id89" draw:style-name="a400" draw:name="Ελεύθερη σχεδίαση 21">
                <svg:title/>
                <svg:desc/>
                <text:p text:style-name="a399" text:class-names="" text:cond-style-name=""><text:span text:style-name="a398" text:class-names="">Εσωτερικός Έλεγχος</text:span></text:p>
                <draw:enhanced-geometry xmlns:dr3d="urn:oasis:names:tc:opendocument:xmlns:dr3d:1.0" draw:type="non-primitive" svg:viewBox="0 0 2281945 320069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2281945"/>
                  <draw:equation draw:name="f2" draw:formula="320069"/>
                  <draw:equation draw:name="f3" draw:formula="?f2 - ?f0"/>
                  <draw:equation draw:name="f4" draw:formula="?f1 - ?f0"/>
                  <draw:equation draw:name="f5" draw:formula="?f4 / 2281945"/>
                  <draw:equation draw:name="f6" draw:formula="?f3 / 320069"/>
                  <draw:equation draw:name="f7" draw:formula="0 * ?f4"/>
                  <draw:equation draw:name="f8" draw:formula="0 * ?f3"/>
                  <draw:equation draw:name="f9" draw:formula="2281945 * ?f4"/>
                  <draw:equation draw:name="f10" draw:formula="320069 * ?f3"/>
                  <draw:equation draw:name="f11" draw:formula="?f7 / 2281945"/>
                  <draw:equation draw:name="f12" draw:formula="?f8 / 320069"/>
                  <draw:equation draw:name="f13" draw:formula="?f9 / 2281945"/>
                  <draw:equation draw:name="f14" draw:formula="?f10 / 320069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9.16643in" svg:y="2.35496in" svg:width="1.83379in" svg:height="0.38827in" draw:id="id74" draw:style-name="a403" draw:name="Ελεύθερη σχεδίαση 23">
                <svg:title/>
                <svg:desc/>
                <text:p text:style-name="a402" text:class-names="" text:cond-style-name=""><text:span text:style-name="a401" text:class-names="">Νομική υπηρεσία</text:span></text:p>
                <draw:enhanced-geometry xmlns:dr3d="urn:oasis:names:tc:opendocument:xmlns:dr3d:1.0" draw:type="non-primitive" svg:viewBox="0 0 2082020 289947" draw:enhanced-path="M ?f0 ?f0 L ?f1 ?f0 ?f1 ?f2 ?f0 ?f2 ?f0 ?f0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2082020"/>
                  <draw:equation draw:name="f2" draw:formula="289947"/>
                  <draw:equation draw:name="f3" draw:formula="?f2 - ?f0"/>
                  <draw:equation draw:name="f4" draw:formula="?f1 - ?f0"/>
                  <draw:equation draw:name="f5" draw:formula="?f4 / 2082020"/>
                  <draw:equation draw:name="f6" draw:formula="?f3 / 289947"/>
                  <draw:equation draw:name="f7" draw:formula="0 * ?f4"/>
                  <draw:equation draw:name="f8" draw:formula="0 * ?f3"/>
                  <draw:equation draw:name="f9" draw:formula="2082020 * ?f4"/>
                  <draw:equation draw:name="f10" draw:formula="289947 * ?f3"/>
                  <draw:equation draw:name="f11" draw:formula="?f7 / 2082020"/>
                  <draw:equation draw:name="f12" draw:formula="?f8 / 289947"/>
                  <draw:equation draw:name="f13" draw:formula="?f9 / 2082020"/>
                  <draw:equation draw:name="f14" draw:formula="?f10 / 289947"/>
                  <draw:equation draw:name="f15" draw:formula="?f0 / ?f5"/>
                  <draw:equation draw:name="f16" draw:formula="?f1 / ?f5"/>
                  <draw:equation draw:name="f17" draw:formula="?f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</draw:g>
            <draw:custom-shape svg:x="9.82458in" svg:y="1.00244in" svg:width="2.58462in" svg:height="0.31824in" draw:id="id66" draw:style-name="a344" draw:name="Ορθογώνιο 34">
              <svg:title/>
              <svg:desc/>
              <text:p text:style-name="a343" text:class-names="" text:cond-style-name=""><text:span text:style-name="a342" text:class-names="">Επενδυτική Επιτροπή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1193in" svg:y="6.11603in" svg:width="1.46091in" svg:height="1.08029in" draw:id="id73" draw:style-name="a347" draw:name="Ελεύθερη σχεδίαση 45">
              <svg:title/>
              <svg:desc/>
              <text:p text:style-name="a346" text:class-names="" text:cond-style-name=""><text:span text:style-name="a345" text:class-names="">Πρωτόκολλο</text:span></text:p>
              <draw:enhanced-geometry xmlns:dr3d="urn:oasis:names:tc:opendocument:xmlns:dr3d:1.0" draw:type="non-primitive" svg:viewBox="0 0 1634842 817421" draw:enhanced-path="M ?f0 ?f0 L ?f1 ?f0 ?f1 ?f2 ?f0 ?f2 ?f0 ?f0 Z N" draw:text-areas="?f15 ?f17 ?f16 ?f18" draw:glue-points="?f19 ?f20 ?f21 ?f20 ?f21 ?f22 ?f19 ?f22 ?f19 ?f20" draw:glue-point-leaving-directions="-90, -90, -90, -90, -90">
                <draw:equation draw:name="f0" draw:formula="0"/>
                <draw:equation draw:name="f1" draw:formula="1634842"/>
                <draw:equation draw:name="f2" draw:formula="817421"/>
                <draw:equation draw:name="f3" draw:formula="?f2 - ?f0"/>
                <draw:equation draw:name="f4" draw:formula="?f1 - ?f0"/>
                <draw:equation draw:name="f5" draw:formula="?f4 / 1634842"/>
                <draw:equation draw:name="f6" draw:formula="?f3 / 817421"/>
                <draw:equation draw:name="f7" draw:formula="0 * ?f4"/>
                <draw:equation draw:name="f8" draw:formula="0 * ?f3"/>
                <draw:equation draw:name="f9" draw:formula="1634842 * ?f4"/>
                <draw:equation draw:name="f10" draw:formula="817421 * ?f3"/>
                <draw:equation draw:name="f11" draw:formula="?f7 / 1634842"/>
                <draw:equation draw:name="f12" draw:formula="?f8 / 817421"/>
                <draw:equation draw:name="f13" draw:formula="?f9 / 1634842"/>
                <draw:equation draw:name="f14" draw:formula="?f10 / 817421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onnector draw:type="standard" svg:x1="6.77379in" svg:y1="1.47163in" svg:x2="9.16643in" svg:y2="2.54909in" draw:end-shape="id74" draw:end-glue-point="3" draw:id="id75" draw:style-name="a349" draw:name="Γωνιακή σύνδεση 54">
              <svg:title/>
              <svg:desc/>
            </draw:connector>
          </draw:g>
          <draw:connector draw:type="line" svg:x1="4.93058in" svg:y1="5.81776in" svg:x2="4.92467in" svg:y2="6.06918in" draw:end-shape="id70" draw:end-glue-point="0" draw:id="id71" draw:style-name="a341" draw:name="Ευθεία γραμμή σύνδεσης 38">
            <svg:title/>
            <svg:desc/>
          </draw:connector>
        </draw:g>
        <draw:connector draw:type="line" svg:x1="7.55309in" svg:y1="2.61602in" svg:x2="6.25301in" svg:y2="2.60241in" draw:id="id64" draw:style-name="a337" draw:name="Ευθύγραμμο βέλος σύνδεσης 35">
          <svg:title/>
          <svg:desc/>
        </draw:connector>
        <draw:connector draw:type="line" svg:x1="8.85692in" svg:y1="1.16156in" draw:start-shape="id65" draw:start-glue-point="1" svg:x2="9.82458in" svg:y2="1.16156in" draw:end-shape="id66" draw:end-glue-point="3" draw:id="id67" draw:style-name="a339" draw:name="Ευθύγραμμο βέλος σύνδεσης 32">
          <svg:title/>
          <svg:desc/>
        </draw:connector>
        <draw:frame draw:id="id68" draw:style-name="a340" draw:name="Picture 2" svg:x="0.00521in" svg:y="0.00521in" svg:width="1.17708in" svg:height="1.16667in" style:rel-width="scale" style:rel-height="scale">
          <draw:image xlink:href="media/image1.png" xlink:type="simple" xlink:show="embed" xlink:actuate="onLoad"/>
          <svg:title/>
          <svg:desc>teayet_logo20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ή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36" svg:viewBox="0 0 20 30" svg:d="m10 0-10 30h20z"/>
    <draw:marker draw:name="a348" svg:viewBox="0 0 20 30" svg:d="m10 0-10 30h20z"/>
    <draw:marker draw:name="a33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Στυλ κύριου τίτλου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υποδείγματος κειμένου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υ επιπέδου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7/2015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Στυλ κύριου τίτλου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Στυλ κύριου υπότιτλου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7/2015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Στυλ κύριου τίτλου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υποδείγματος κειμένου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υ επιπέδου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7/2015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Στυλ κύριου τίτλου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υποδείγματος κειμένου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7/2015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Στυλ κύριου τίτλου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υποδείγματος κειμένου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υ επιπέδου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υποδείγματος κειμένου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υ επιπέδου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7/2015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Στυλ κύριου τίτλου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υποδείγματος κειμένου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υποδείγματος κειμένου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υ επιπέδου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υποδείγματος κειμένου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υποδείγματος κειμένου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υ επιπέδου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7/2015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Στυλ κύριου τίτλου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7/2015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ή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7/2015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Στυλ κύριου τίτλου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υποδείγματος κειμένου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υ επιπέδου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υποδείγματος κειμένου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7/2015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Στυλ κύριου τίτλου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υποδείγματος κειμένου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7/2015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Στυλ κύριου τίτλου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υποδείγματος κειμένου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υ επιπέδου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7/2015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Στυλ κύριου τίτλου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υποδείγματος κειμένου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υ επιπέδου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7/2015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Eleni Kiriaki</meta:initial-creator>
    <dc:creator>Aikaterini Morou</dc:creator>
    <meta:creation-date>2015-05-29T08:02:41Z</meta:creation-date>
    <dc:date>2015-07-10T08:15:31Z</dc:date>
    <meta:print-date>2015-07-10T08:15:06Z</meta:print-date>
    <meta:editing-cycles>11</meta:editing-cycles>
    <meta:editing-duration>PT12029S</meta:editing-duration>
    <meta:document-statistic meta:paragraph-count="13" meta:word-count="24"/>
  </office:meta>
</office:document-meta>
</file>